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b88c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b88ce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b88ce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a1af04" officeooo:paragraph-rsid="00a1af04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996c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b88ce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130faf3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1315d2a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9b88c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 style:font-style-complex="normal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style:font-name="Verdana" fo:font-size="11pt" fo:font-style="normal" fo:font-weight="bold" officeooo:rsid="009d2523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1" style:family="text">
      <style:text-properties officeooo:rsid="007e6ae0"/>
    </style:style>
    <style:style style:name="T32" style:family="text">
      <style:text-properties style:font-name="Verdana2" fo:font-size="11pt" style:font-size-asian="11pt" style:font-size-complex="11pt"/>
    </style:style>
    <style:style style:name="T33" style:family="text">
      <style:text-properties style:font-name="Verdana2" fo:font-size="11pt" officeooo:rsid="009b88ce" style:font-size-asian="11pt" style:font-size-complex="11pt"/>
    </style:style>
    <style:style style:name="T34" style:family="text">
      <style:text-properties style:font-name="Verdana2" fo:font-size="11pt" officeooo:rsid="009f14e6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4"><text:span text:style-name="T4">La Comisión de Seguridad</text:span><text:span text:style-name="T23"> </text:span><text:span text:style-name="T6">Pública</text:span><text:span text:style-name="T22"> </text:span><text:span text:style-name="T20">ha considerado el proyecto de</text:span><text:span text:style-name="T12"> </text:span><text:span text:style-name="T14">Comunicación</text:span><text:span text:style-name="T13">, </text:span><text:span text:style-name="T15">3</text:span><text:span text:style-name="T16">9</text:span><text:span text:style-name="T18">348</text:span><text:span text:style-name="T15"> CD – </text:span><text:span text:style-name="T18">SOMOS VIDA Y FAMILIA</text:span><text:span text:style-name="T17"> </text:span><text:span text:style-name="T4">de</text:span><text:span text:style-name="T11">l</text:span><text:span text:style-name="T4"> diputad</text:span><text:span text:style-name="T11">o</text:span><text:span text:style-name="T22"> </text:span><text:span text:style-name="T8">Mayoraz</text:span><text:span text:style-name="T21">,</text:span><text:span text:style-name="T19"> </text:span><text:span text:style-name="T8">p</text:span><text:span text:style-name="T9">or el cual se solicita disponga informar sobre aspectos relacionados con las campañas de prevención del delito llevadas adelante desde el comienzo </text:span><text:span text:style-name="T10">del distanciamiento social, preventivo y obligatorio hasta la fecha y de la cantidad de personal policial afectado a las prevención de las diferentes Unidades Regionales.</text:span><text:span text:style-name="T7">;</text:span><text:span text:style-name="T5"> </text:span><text:span text:style-name="T24">y, por las razones expuestas en los fundamentos y las que podrá dar el miembro informante, esta Comisión aconseja la aprobación del </text:span><text:span text:style-name="T25">siguiente </text:span><text:span text:style-name="T24">texto </text:span><text:span text:style-name="T25">con modificaciones</text:span><text:span text:style-name="T24">:</text:span></text:p>
      <text:p text:style-name="P12"/>
      <text:p text:style-name="P17">PR<text:span text:style-name="T31">OYECTO DE COMUNICACIÓN</text:span></text:p>
      <text:p text:style-name="P13"/>
      <text:list xml:id="list4099286733" text:style-name="L1">
        <text:list-header>
          <text:p text:style-name="P19"><text:span text:style-name="T32">La C</text:span><text:span text:style-name="T33">á</text:span><text:span text:style-name="T32">mara de Diputados de la Provincia ver</text:span><text:span text:style-name="T33">í</text:span><text:span text:style-name="T32">a con agrado que el Poder Ejecutivo, por intermedio </text:span><text:span text:style-name="T33">del organismo que corresponda</text:span><text:span text:style-name="T32">, se sirva informar s</text:span><text:span text:style-name="T34">o</text:span><text:span text:style-name="T32">bre:</text:span></text:p>
        </text:list-header>
        <text:list-item>
          <text:p text:style-name="P19"><text:span text:style-name="T32">operativos realizados tendientes a desbaratar bandas delictivas y vinculadas al narcotr</text:span><text:span text:style-name="T33">á</text:span><text:span text:style-name="T32">f</text:span><text:span text:style-name="T33">i</text:span><text:span text:style-name="T32">co; y, </text:span></text:p>
        </text:list-item>
        <text:list-item>
          <text:p text:style-name="P19"><text:span text:style-name="T32">operativos tendientes a la erradicaci</text:span><text:span text:style-name="T33">ó</text:span><text:span text:style-name="T32">n de la circulaci</text:span><text:span text:style-name="T33">ó</text:span><text:span text:style-name="T32">n ilegal de armas </text:span><text:span text:style-name="T34">de fuego</text:span><text:span text:style-name="T32">.</text:span></text:p>
        </text:list-item>
      </text:list>
      <text:p text:style-name="P15"/>
      <text:p text:style-name="P20"><text:span text:style-name="T27">S</text:span><text:span text:style-name="T26">ala de la Comisión</text:span><text:span text:style-name="T28">, </text:span><text:span text:style-name="T29">1</text:span><text:span text:style-name="T30">6-08-2020</text:span></text:p>
      <text:p text:style-name="P20"><text:span text:style-name="T30"/></text:p>
      <text:p text:style-name="P21"><text:span text:style-name="T30">F</text:span><text:span text:style-name="T28">IRMANTES: CANDIDO – BASILE – CATTALINI – CHUMPITAZ FILIPONE - FARI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6DT3H36M34S</meta:editing-duration>
    <meta:editing-cycles>63</meta:editing-cycles>
    <meta:generator>LibreOffice/6.3.4.2$Linux_X86_64 LibreOffice_project/30$Build-2</meta:generator>
    <dc:title>Hoja con membrete 2019</dc:title>
    <dc:date>2020-09-16T16:45:58.392515309</dc:date>
    <meta:print-date>2020-09-16T16:43:29.899010068</meta:print-date>
    <meta:initial-creator>mentrada05 </meta:initial-creator>
    <meta:keyword>CreatedByIRIS_Readiris_14.1</meta:keyword>
    <meta:document-statistic meta:table-count="2" meta:image-count="1" meta:object-count="0" meta:page-count="1" meta:paragraph-count="14" meta:word-count="200" meta:character-count="1336" meta:non-whitespace-character-count="1140"/>
  </office:meta>
</office:document-meta>
</file>